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dcr10" svg:font-family="dcr10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  <style:font-face style:name="dcbx10" svg:font-family="dcbx10" style:font-family-generic="system" style:font-pitch="variable"/>
    <style:font-face style:name="dcr101" svg:font-family="dcr10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dcbx10"/>
    </style:style>
    <style:style style:name="P2" style:family="paragraph" style:parent-style-name="Standard">
      <style:text-properties style:font-name="Calibri" style:font-name-complex="dcr101"/>
    </style:style>
    <style:style style:name="P3" style:family="paragraph" style:parent-style-name="Standard">
      <style:text-properties style:font-name="Calibri" officeooo:rsid="0014f8e2" officeooo:paragraph-rsid="0014f8e2" style:font-name-complex="dcr101"/>
    </style:style>
    <style:style style:name="P4" style:family="paragraph" style:parent-style-name="Standard">
      <style:text-properties style:font-name="Calibri" officeooo:paragraph-rsid="0014f8e2" style:font-name-complex="dcr101"/>
    </style:style>
    <style:style style:name="P5" style:family="paragraph" style:parent-style-name="Standard">
      <style:text-properties style:font-name="Calibri" officeooo:rsid="001521a3" officeooo:paragraph-rsid="001521a3" style:font-name-complex="dcr101"/>
    </style:style>
    <style:style style:name="P6" style:family="paragraph" style:parent-style-name="Standard">
      <style:text-properties style:font-name="Calibri" fo:font-weight="bold" style:font-weight-asian="bold" style:font-name-complex="dcr101"/>
    </style:style>
    <style:style style:name="P7" style:family="paragraph" style:parent-style-name="Standard">
      <style:text-properties fo:color="#000000" style:font-name="Calibri" style:font-name-complex="dcr101"/>
    </style:style>
    <style:style style:name="P8" style:family="paragraph" style:parent-style-name="Standard">
      <style:text-properties fo:color="#000000" style:font-name="Calibri" fo:font-size="12pt" officeooo:rsid="0014f8e2" officeooo:paragraph-rsid="001521a3" style:letter-kerning="true" style:font-name-asian="Arial Unicode MS" style:font-size-asian="12pt" style:language-asian="zh" style:country-asian="CN" style:font-name-complex="dcbx10" style:font-size-complex="12pt" style:language-complex="hi" style:country-complex="IN"/>
    </style:style>
    <style:style style:name="P9" style:family="paragraph" style:parent-style-name="Standard">
      <style:text-properties officeooo:paragraph-rsid="00178ca4"/>
    </style:style>
    <style:style style:name="P10" style:family="paragraph" style:parent-style-name="Standard">
      <style:text-properties officeooo:rsid="00178ca4" officeooo:paragraph-rsid="00178ca4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officeooo:paragraph-rsid="0012e20d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color="#000000" style:font-name="Calibri" fo:font-size="12pt" style:letter-kerning="true" style:font-name-asian="Arial Unicode MS" style:font-size-asian="12pt" style:language-asian="zh" style:country-asian="CN" style:font-name-complex="dcr101" style:font-size-complex="12pt" style:language-complex="hi" style:country-complex="IN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fo:color="#000000" style:font-name="Calibri" fo:font-size="12pt" officeooo:paragraph-rsid="0012e20d" style:letter-kerning="true" style:font-name-asian="Arial Unicode MS" style:font-size-asian="12pt" style:language-asian="zh" style:country-asian="CN" style:font-name-complex="dcr101" style:font-size-complex="12pt" style:language-complex="hi" style:country-complex="IN"/>
    </style:style>
    <style:style style:name="P15" style:family="paragraph" style:parent-style-name="Standard">
      <style:text-properties style:font-name="Calibri" fo:font-size="14pt" fo:font-weight="bold" style:font-size-asian="14pt" style:font-weight-asian="bold" style:font-name-complex="dcbx10" style:font-size-complex="14pt"/>
    </style:style>
    <style:style style:name="P16" style:family="paragraph" style:parent-style-name="Standard">
      <style:text-properties style:font-name="Calibri" fo:font-weight="bold" style:font-weight-asian="bold" style:font-name-complex="dcbx10"/>
    </style:style>
    <style:style style:name="P17" style:family="paragraph" style:parent-style-name="Standard">
      <style:text-properties style:font-name="Calibri" style:font-name-complex="dcr101"/>
    </style:style>
    <style:style style:name="P18" style:family="paragraph" style:parent-style-name="Standard">
      <style:text-properties style:font-name="Calibri" officeooo:rsid="00132410" officeooo:paragraph-rsid="0014f8e2" style:font-name-complex="dcr101"/>
    </style:style>
    <style:style style:name="P19" style:family="paragraph" style:parent-style-name="Standard">
      <style:text-properties style:font-name="Calibri" officeooo:rsid="00132410" officeooo:paragraph-rsid="00132410" style:font-name-complex="dcr101"/>
    </style:style>
    <style:style style:name="P20" style:family="paragraph" style:parent-style-name="Standard">
      <style:text-properties style:font-name="Calibri" officeooo:rsid="00132410" officeooo:paragraph-rsid="00188e0b" style:font-name-complex="dcr101"/>
    </style:style>
    <style:style style:name="P21" style:family="paragraph" style:parent-style-name="Standard">
      <style:text-properties style:font-name="Calibri" officeooo:rsid="00178ca4" officeooo:paragraph-rsid="00178ca4" style:font-name-complex="dcr101"/>
    </style:style>
    <style:style style:name="P22" style:family="paragraph" style:parent-style-name="Standard">
      <style:text-properties style:font-name="Calibri" officeooo:rsid="0015d238" officeooo:paragraph-rsid="0015d238" style:font-name-complex="dcr101"/>
    </style:style>
    <style:style style:name="P23" style:family="paragraph" style:parent-style-name="Standard">
      <style:text-properties style:font-name="Calibri" officeooo:rsid="00186f87" officeooo:paragraph-rsid="00186f87" style:font-name-complex="dcr101"/>
    </style:style>
    <style:style style:name="P24" style:family="paragraph" style:parent-style-name="Standard" style:list-style-name="WWNum1">
      <style:text-properties style:font-name="Calibri" style:font-name-complex="dcr101"/>
    </style:style>
    <style:style style:name="P25" style:family="paragraph" style:parent-style-name="Standard">
      <style:text-properties style:font-name="Calibri" officeooo:rsid="0014f8e2" officeooo:paragraph-rsid="0014f8e2" style:font-name-complex="dcr101"/>
    </style:style>
    <style:style style:name="P26" style:family="paragraph" style:parent-style-name="Standard">
      <style:text-properties style:font-name="Calibri" officeooo:rsid="00188e0b" officeooo:paragraph-rsid="00188e0b" style:font-name-complex="dcr101"/>
    </style:style>
    <style:style style:name="P27" style:family="paragraph" style:parent-style-name="Standard">
      <style:text-properties style:font-name="Calibri" officeooo:paragraph-rsid="00178ca4" style:font-name-complex="dcr101"/>
    </style:style>
    <style:style style:name="P28" style:family="paragraph" style:parent-style-name="Standard">
      <style:text-properties style:font-name="Calibri" fo:font-size="12pt" officeooo:rsid="0014f8e2" officeooo:paragraph-rsid="0014f8e2" style:letter-kerning="true" style:font-name-asian="Arial Unicode MS" style:font-size-asian="12pt" style:language-asian="zh" style:country-asian="CN" style:font-name-complex="dcbx10" style:font-size-complex="12pt" style:language-complex="hi" style:country-complex="IN"/>
    </style:style>
    <style:style style:name="P29" style:family="paragraph" style:parent-style-name="Standard">
      <style:text-properties style:font-name="Calibri" fo:font-size="12pt" officeooo:rsid="00188e0b" officeooo:paragraph-rsid="00188e0b" style:letter-kerning="true" style:font-name-asian="Arial Unicode MS" style:font-size-asian="12pt" style:language-asian="zh" style:country-asian="CN" style:font-name-complex="dcbx10" style:font-size-complex="12pt" style:language-complex="hi" style:country-complex="IN"/>
    </style:style>
    <style:style style:name="P30" style:family="paragraph" style:parent-style-name="Standard">
      <style:text-properties fo:color="#000000" style:font-name="Calibri" fo:font-size="12pt" officeooo:rsid="0014f8e2" style:letter-kerning="true" style:font-name-asian="Arial Unicode MS" style:font-size-asian="12pt" style:language-asian="zh" style:country-asian="CN" style:font-name-complex="dcr101" style:font-size-complex="12pt" style:language-complex="hi" style:country-complex="IN"/>
    </style:style>
    <style:style style:name="P31" style:family="paragraph" style:parent-style-name="Standard">
      <style:paragraph-properties fo:margin-left="0cm" fo:margin-right="0cm" fo:text-indent="1.27cm" style:auto-text-indent="false"/>
      <style:text-properties style:font-name="Calibri" officeooo:rsid="0012e20d" officeooo:paragraph-rsid="0012e20d" style:font-name-complex="dcr101"/>
    </style:style>
    <style:style style:name="P32" style:family="paragraph" style:parent-style-name="Standard">
      <style:paragraph-properties fo:margin-left="0cm" fo:margin-right="0cm" fo:text-indent="1.27cm" style:auto-text-indent="false"/>
      <style:text-properties style:font-name="Calibri" officeooo:rsid="0015d238" style:font-name-complex="dcr101"/>
    </style:style>
    <style:style style:name="P33" style:family="paragraph" style:parent-style-name="Standard">
      <style:paragraph-properties fo:margin-left="0cm" fo:margin-right="0cm" fo:text-indent="1.27cm" style:auto-text-indent="false"/>
      <style:text-properties officeooo:paragraph-rsid="00188e0b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Calibri" style:font-name-complex="dcr101"/>
    </style:style>
    <style:style style:name="P35" style:family="paragraph" style:parent-style-name="Heading_20_2" style:master-page-name="Standard">
      <style:paragraph-properties style:page-number="auto"/>
    </style:style>
    <style:style style:name="P36" style:family="paragraph" style:parent-style-name="Heading_20_2">
      <style:text-properties style:font-name="dcr10" fo:font-size="16pt" style:font-size-asian="16pt" style:font-size-complex="16pt"/>
    </style:style>
    <style:style style:name="T1" style:family="text">
      <style:text-properties style:font-name="dcr10"/>
    </style:style>
    <style:style style:name="T2" style:family="text">
      <style:text-properties style:font-name="dcr10" officeooo:rsid="0012e20d"/>
    </style:style>
    <style:style style:name="T3" style:family="text">
      <style:text-properties style:font-name="Calibri"/>
    </style:style>
    <style:style style:name="T4" style:family="text">
      <style:text-properties style:font-name="Calibri" style:font-name-complex="dcbx10"/>
    </style:style>
    <style:style style:name="T5" style:family="text">
      <style:text-properties style:font-name="Calibri" style:font-name-complex="dcr101"/>
    </style:style>
    <style:style style:name="T6" style:family="text">
      <style:text-properties style:font-name="Calibri" officeooo:rsid="0012e20d" style:font-name-complex="dcr101"/>
    </style:style>
    <style:style style:name="T7" style:family="text">
      <style:text-properties style:font-name="Calibri" officeooo:rsid="0015d238" style:font-name-complex="dcr101"/>
    </style:style>
    <style:style style:name="T8" style:family="text">
      <style:text-properties style:font-name="Calibri" officeooo:rsid="00178ca4" style:font-name-complex="dcr101"/>
    </style:style>
    <style:style style:name="T9" style:family="text">
      <style:text-properties style:font-name="Calibri" officeooo:rsid="00188e0b" style:font-name-complex="dcr101"/>
    </style:style>
    <style:style style:name="T10" style:family="text">
      <style:text-properties style:font-name="Calibri" fo:font-style="italic" officeooo:rsid="0012e20d" style:font-style-asian="italic" style:font-name-complex="dcr101"/>
    </style:style>
    <style:style style:name="T11" style:family="text">
      <style:text-properties officeooo:rsid="0012e20d"/>
    </style:style>
    <style:style style:name="T12" style:family="text">
      <style:text-properties fo:color="#000000"/>
    </style:style>
    <style:style style:name="T13" style:family="text">
      <style:text-properties fo:color="#000000" style:font-name="Calibri" fo:font-size="12pt" officeooo:rsid="0012e20d" style:letter-kerning="true" style:font-name-asian="Arial Unicode MS" style:font-size-asian="12pt" style:language-asian="zh" style:country-asian="CN" style:font-name-complex="dcr101" style:font-size-complex="12pt" style:language-complex="hi" style:country-complex="IN"/>
    </style:style>
    <style:style style:name="T14" style:family="text">
      <style:text-properties fo:color="#000000" fo:font-size="12pt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T15" style:family="text">
      <style:text-properties fo:color="#000000" fo:font-size="12pt" officeooo:rsid="0014f8e2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T16" style:family="text">
      <style:text-properties fo:color="#000000" fo:font-size="12pt" officeooo:rsid="00132410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T17" style:family="text">
      <style:text-properties fo:color="#000000" fo:font-size="12pt" officeooo:rsid="0014f8e2" style:letter-kerning="true" style:font-name-asian="Arial Unicode MS" style:font-size-asian="12pt" style:language-asian="zh" style:country-asian="CN" style:font-name-complex="dcr101" style:font-size-complex="12pt" style:language-complex="hi" style:country-complex="IN"/>
    </style:style>
    <style:style style:name="T18" style:family="text">
      <style:text-properties fo:color="#000000" style:font-name-complex="dcr101"/>
    </style:style>
    <style:style style:name="T19" style:family="text">
      <style:text-properties fo:color="#000000" officeooo:rsid="00132410" style:font-name-complex="dcr101"/>
    </style:style>
    <style:style style:name="T20" style:family="text">
      <style:text-properties fo:font-size="12pt" officeooo:rsid="0014f8e2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T21" style:family="text">
      <style:text-properties officeooo:rsid="001521a3"/>
    </style:style>
    <style:style style:name="T22" style:family="text">
      <style:text-properties officeooo:rsid="0015d238"/>
    </style:style>
    <style:style style:name="T23" style:family="text">
      <style:text-properties style:use-window-font-color="true" style:font-name="Calibri1" fo:font-size="12pt" fo:language="en" fo:country="GB" fo:font-style="normal" style:text-underline-style="none" fo:font-weight="normal" officeooo:rsid="0020e3f1" style:letter-kerning="true" style:font-name-asian="Arial Unicode MS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24" style:family="text">
      <style:text-properties style:use-window-font-color="true" style:font-name="Calibri1" fo:language="en" fo:country="GB" fo:font-style="normal" style:text-underline-style="none" fo:font-weight="normal" style:font-name-asian="Arial Unicode MS1" style:font-style-asian="normal" style:font-weight-asian="normal" style:font-name-complex="Calibri1" style:font-style-complex="normal" style:font-weight-complex="normal"/>
    </style:style>
    <style:style style:name="T25" style:family="text">
      <style:text-properties style:use-window-font-color="true" style:font-name="Calibri1" fo:language="en" fo:country="GB" fo:font-style="normal" style:text-underline-style="none" fo:font-weight="normal" officeooo:rsid="0020e3f1" style:font-name-asian="Arial Unicode MS1" style:font-style-asian="normal" style:font-weight-asian="normal" style:font-name-complex="Calibri1" style:font-style-complex="normal" style:font-weight-complex="normal"/>
    </style:style>
    <style:style style:name="T26" style:family="text">
      <style:text-properties style:use-window-font-color="true" fo:language="en" fo:country="GB" fo:font-style="normal" style:text-underline-style="none" fo:font-weight="normal" style:font-name-asian="Arial Unicode MS1" style:font-style-asian="normal" style:font-weight-asian="normal" style:font-name-complex="dcr101" style:font-style-complex="normal" style:font-weight-complex="normal"/>
    </style:style>
    <style:style style:name="T27" style:family="text">
      <style:text-properties style:use-window-font-color="true" fo:language="en" fo:country="GB" fo:font-style="normal" style:text-underline-style="none" fo:font-weight="normal" officeooo:rsid="00132410" style:font-name-asian="Arial Unicode MS1" style:font-style-asian="normal" style:font-weight-asian="normal" style:font-name-complex="dcr10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2"><text:span text:style-name="T1">Statistical Inference for Networks -</text:span><text:span text:style-name="T2">Python</text:span></text:h>
      <text:h text:style-name="P36" text:outline-level="2">Second Practical: Models and model comparison</text:h>
      <text:p text:style-name="P15">A Generating random networks</text:p>
      <text:p text:style-name="P1"/>
      <text:p text:style-name="Standard"><text:span text:style-name="T5">The </text:span><text:span text:style-name="T10">networkx</text:span><text:span text:style-name="T5"> package makes it easy to simulate from different random graph models; the commands often end with .game. </text:span></text:p>
      <text:p text:style-name="P2"/>
      <text:p text:style-name="P2"/>
      <text:p text:style-name="P16">1 Erdös-Renyi graphs and mixtures</text:p>
      <text:p text:style-name="P2"/>
      <text:p text:style-name="Standard"><text:span text:style-name="T5">To generate an </text:span><text:span text:style-name="T4">Erdös-Renyi random graph with 10,000 nodes and edge probability 1/1000, or 2/1000, we use </text:span></text:p>
      <text:p text:style-name="P7"/>
      <text:p text:style-name="P14">er1 <text:span text:style-name="T11">= networkx.erdos_renyi_graph</text:span>(10000, 1.<text:span text:style-name="T11">0</text:span>/1000.<text:span text:style-name="T11">0</text:span>) </text:p>
      <text:p text:style-name="P14">er2&lt;- <text:s/>n<text:span text:style-name="T11">etwork</text:span>x.erdos_renyi_grap<text:span text:style-name="T11">h</text:span>(10000, 2.<text:span text:style-name="T11">0</text:span>/1000.<text:span text:style-name="T11">0</text:span>) </text:p>
      <text:p text:style-name="P2"/>
      <text:p text:style-name="P2">#Let’s look at their clustering coefficients: </text:p>
      <text:p text:style-name="P2"/>
      <text:p text:style-name="P12"><text:span text:style-name="T13">networkx.</text:span><text:span text:style-name="T5">transitivity(er1)</text:span></text:p>
      <text:p text:style-name="P12"><text:span text:style-name="T13">networkx.</text:span><text:span text:style-name="T5">transitivity(er2)</text:span></text:p>
      <text:p text:style-name="P2"/>
      <text:p text:style-name="P2">#Hold on – should they not be equal to the edge probability? </text:p>
      <text:p text:style-name="P2"/>
      <text:p text:style-name="Standard"><text:span text:style-name="T5">#We can also compare their distribution of degrees. </text:span><text:span text:style-name="T3">To </text:span><text:span text:style-name="T5">generate an array of two plots in the same display try</text:span></text:p>
      <text:p text:style-name="P2"/>
      <text:p text:style-name="P31">subplot(2,1,1)</text:p>
      <text:p text:style-name="P11"><text:span text:style-name="T5">hist(er1.</text:span><text:span text:style-name="T6">degree().values()</text:span><text:span text:style-name="T5">)</text:span></text:p>
      <text:p text:style-name="P31">subplot(2,1,1)</text:p>
      <text:p text:style-name="P12"><text:span text:style-name="T5">hist(er2.</text:span><text:span text:style-name="T6">degree().values()</text:span><text:span text:style-name="T5">)</text:span></text:p>
      <text:p text:style-name="P2"/>
      <text:p text:style-name="P2">#You may also be interested in </text:p>
      <text:p text:style-name="P2"/>
      <text:p text:style-name="P12"><text:span text:style-name="T5">mean(er1.</text:span><text:span text:style-name="T6">degree().values()</text:span><text:span text:style-name="T5">)</text:span></text:p>
      <text:p text:style-name="P12"><text:span text:style-name="T5">mean(er</text:span><text:span text:style-name="T6">2</text:span><text:span text:style-name="T5">.</text:span><text:span text:style-name="T6">degree().values()</text:span><text:span text:style-name="T5">)</text:span></text:p>
      <text:p text:style-name="P2"/>
      <text:p text:style-name="Standard"><text:span text:style-name="T5">#To generate an </text:span><text:span text:style-name="T4">Erdös-Renyi mixture with two types, we have to specify the number of #nodes, the number of types, the type distribution, and the matrix of probabilities (which #should be symmetric for undirected graphs). Here are two examples (nr stands for the number of types) </text:span></text:p>
      <text:p text:style-name="P4"><text:tab/></text:p>
      <text:p text:style-name="P4"/>
      <text:p text:style-name="P4"/>
      <text:p text:style-name="P20"><text:soft-page-break/>import<text:span text:style-name="T23"> extraNetwork</text:span></text:p>
      <text:p text:style-name="P19">transitionMat=[[1,0],[0,1]]</text:p>
      <text:p text:style-name="P19">typeDistribution=[0.5,0.5]</text:p>
      <text:p text:style-name="P29"><text:span text:style-name="T18">pr1=</text:span><text:span text:style-name="T25">extraNetwork.</text:span><text:span text:style-name="T24">stocasticBlockModel(20,</text:span><text:span text:style-name="T27">typeDistribution,transitionMat</text:span><text:span text:style-name="T26">)</text:span></text:p>
      <text:p text:style-name="P3"/>
      <text:p text:style-name="P3"/>
      <text:p text:style-name="P26">Also look at this network with different properties:</text:p>
      <text:p text:style-name="P26"/>
      <text:p text:style-name="P18">transitionMat=[[0.5,0.5],[0.5,0.5]]</text:p>
      <text:p text:style-name="P18">typeDistribution=[0.25,0.75]</text:p>
      <text:p text:style-name="P29"><text:span text:style-name="T18">pr2=</text:span><text:span text:style-name="T25">extraNetwork.</text:span><text:span text:style-name="T24">stocasticBlockModel(20,</text:span><text:span text:style-name="T27">typeDistribution,transitionMat</text:span><text:span text:style-name="T26">)</text:span></text:p>
      <text:p text:style-name="P28"><text:span text:style-name="T17"/></text:p>
      <text:p text:style-name="P34"/>
      <text:p text:style-name="P2">#Feel free to compare their network summaries! </text:p>
      <text:p text:style-name="P2"/>
      <text:p text:style-name="P2"/>
      <text:p text:style-name="P16">2. Watts-Strogatz small worlds </text:p>
      <text:p text:style-name="P6"/>
      <text:p text:style-name="P2">#For a Watts-Strogatz network we have to specify the dimension of the lattice, the number #of nodes, the size of the neighbourhood, nad the rewiring probability; we can use the #command </text:p>
      <text:p text:style-name="P30"/>
      <text:p text:style-name="P8">ws1 <text:span text:style-name="T21">= </text:span>networkx.random_graphs.watts_strogatz_graph(<text:span text:style-name="T21">100</text:span>, <text:span text:style-name="T21">5</text:span>, <text:span text:style-name="T21">0.5</text:span>)</text:p>
      <text:p text:style-name="P5"/>
      <text:p text:style-name="P2">#100 is the number of nodes, 5 is the neighbourhood size, and #0.5 is the rewiring probability. </text:p>
      <text:p text:style-name="P2"/>
      <text:p text:style-name="P2"/>
      <text:p text:style-name="P16">3. Barabasi-Albert networks </text:p>
      <text:p text:style-name="P2"/>
      <text:p text:style-name="P2">#For a Barabasi-Albert network on 10,000 nodes with preferential attachment proportional #to the node degree, we use </text:p>
      <text:p text:style-name="P2"/>
      <text:p text:style-name="P13">bar1 <text:span text:style-name="T22">= networkx.random_graphs.barabasi_albert_graph(10000,1)</text:span></text:p>
      <text:p text:style-name="P32"/>
      <text:p text:style-name="P2"/>
      <text:p text:style-name="P9"><text:span text:style-name="T5">#For a Barabasi-Albert network on 10,000 nodes with preferential attachment proportional #to the square of the node degree </text:span><text:span text:style-name="T7">networkx doesnt have a method to do this directly</text:span><text:span text:style-name="T5">, </text:span><text:span text:style-name="T7">so we going to modify the method </text:span><text:span text:style-name="T8">to take into account the square of the node, </text:span><text:span text:style-name="T9">the modifed method is included in the extraNetwork tools:</text:span></text:p>
      <text:p text:style-name="P27"/>
      <text:p text:style-name="P33"><text:span text:style-name="T5">bar2</text:span><text:span text:style-name="T8">=</text:span><text:span text:style-name="T23">extraNetwork.</text:span><text:span text:style-name="T7">barabasi_albert_graph_modified</text:span><text:span text:style-name="T5">(10000, </text:span><text:span text:style-name="T8">1,</text:span><text:span text:style-name="T5">2)</text:span></text:p>
      <text:p text:style-name="P2"/>
      <text:p text:style-name="P2"/>
      <text:p text:style-name="P2"/>
      <text:p text:style-name="P2"/>
      <text:p text:style-name="P2"/>
      <text:p text:style-name="P15"><text:soft-page-break/>B Model comparison </text:p>
      <text:p text:style-name="P2"/>
      <text:p text:style-name="P2">Now we can use the network statistics to compare the different models. Here are some questions to consider. </text:p>
      <text:p text:style-name="P2"/>
      <text:list xml:id="list2894810559223714821" text:style-name="WWNum1">
        <text:list-item>
          <text:p text:style-name="P24">What is the effect of choosing different parameters in the models? </text:p>
        </text:list-item>
        <text:list-item>
          <text:p text:style-name="P24">How do the node degree distributions differ in the different models? </text:p>
        </text:list-item>
        <text:list-item>
          <text:p text:style-name="P24">How does the clustering coefficient vary across the models? </text:p>
        </text:list-item>
      </text:list>
      <text:p text:style-name="P2"/>
      <text:p text:style-name="P2">Be prepared to talk about your findings for 5 min at the end of this session.</text:p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dcr10" svg:font-family="dcr10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  <style:font-face style:name="dcbx10" svg:font-family="dcbx10" style:font-family-generic="system" style:font-pitch="variable"/>
    <style:font-face style:name="dcr101" svg:font-family="dcr10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Arial Unicode M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ne Reinert</meta:initial-creator>
    <meta:editing-cycles>8</meta:editing-cycles>
    <meta:print-date>2012-04-16T13:49:00</meta:print-date>
    <meta:creation-date>2013-04-24T15:45:00</meta:creation-date>
    <dc:date>2014-03-21T13:11:39.038722000</dc:date>
    <meta:editing-duration>PT42M22S</meta:editing-duration>
    <meta:generator>LibreOffice/4.1.5.3$MacOSX_x86 LibreOffice_project/1c1366bba2ba2b554cd2ca4d87c06da81c05d24</meta:generator>
    <meta:document-statistic meta:table-count="0" meta:image-count="0" meta:object-count="0" meta:page-count="3" meta:paragraph-count="47" meta:word-count="388" meta:character-count="2923" meta:non-whitespace-character-count="2560"/>
    <meta:user-defined meta:name="AppVersion">12.0000</meta:user-defined>
    <meta:user-defined meta:name="Company">University of Oxfo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